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.5pt" fo:language="fr" fo:country="FR" fo:font-weight="bold" style:font-name-asian="Lucida Sans Unicode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.5pt" fo:language="fr" fo:country="FR" fo:font-weight="bold" officeooo:paragraph-rsid="00382cb9" style:font-name-asian="Lucida Sans Unicode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979cm"/>
          <style:tab-stop style:position="12.002cm" style:type="center"/>
        </style:tab-stops>
      </style:paragraph-properties>
      <style:text-properties style:use-window-font-color="true" fo:font-size="10.5pt" fo:language="fr" fo:country="FR" fo:font-weight="bold" officeooo:paragraph-rsid="0032cd3b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79cm"/>
          <style:tab-stop style:position="12.002cm" style:type="center"/>
        </style:tab-stops>
      </style:paragraph-properties>
      <style:text-properties style:use-window-font-color="true" fo:font-size="10.5pt" fo:language="fr" fo:country="FR" fo:font-weight="bold" officeooo:rsid="0091b24d" officeooo:paragraph-rsid="002f6963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officeooo:paragraph-rsid="006b75a2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officeooo:rsid="0006aa7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officeooo:rsid="00632405" officeooo:paragraph-rsid="006b75a2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005cm"/>
          <style:tab-stop style:position="1.958cm"/>
          <style:tab-stop style:position="12.002cm" style:type="center"/>
        </style:tab-stops>
      </style:paragraph-properties>
      <style:text-properties style:use-window-font-color="true" fo:font-size="11pt" fo:language="fr" fo:country="FR" fo:font-weight="bold" officeooo:paragraph-rsid="006d1352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fo:font-size="11pt" fo:language="fr" fo:country="FR" fo:font-weight="bold" officeooo:paragraph-rsid="005d8386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fo:font-size="11pt" fo:language="fr" fo:country="FR" fo:font-weight="bold" officeooo:paragraph-rsid="00ffc3ac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79cm"/>
          <style:tab-stop style:position="12.002cm" style:type="center"/>
        </style:tab-stops>
      </style:paragraph-properties>
      <style:text-properties style:use-window-font-color="true" fo:font-size="11pt" fo:language="fr" fo:country="FR" officeooo:paragraph-rsid="00749f4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fo:font-size="11pt" fo:language="fr" fo:country="FR" officeooo:paragraph-rsid="005d8386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font-size="10.5pt" officeooo:paragraph-rsid="0055d1cc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fo:font-size="11pt" officeooo:paragraph-rsid="004dc7fa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officeooo:paragraph-rsid="006ef90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6ef902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58cm"/>
          <style:tab-stop style:position="12.002cm" style:type="center"/>
        </style:tab-stops>
      </style:paragraph-properties>
      <style:text-properties fo:color="#000000" fo:font-size="11pt" fo:language="fr" fo:country="F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fo:font-size="10.5pt" fo:language="fr" fo:country="FR" fo:font-weight="bold" officeooo:rsid="002d1833" officeooo:paragraph-rsid="002d99d8" style:font-name-asian="Lucida Sans Unicode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1.501cm"/>
          <style:tab-stop style:position="3.251cm"/>
          <style:tab-stop style:position="12.002cm" style:type="center"/>
        </style:tab-stops>
      </style:paragraph-properties>
      <style:text-properties style:use-window-font-color="true" fo:font-size="10.5pt" fo:language="fr" fo:country="FR" fo:font-weight="bold" officeooo:rsid="007a91e1" officeooo:paragraph-rsid="0055d1cc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1.501cm"/>
          <style:tab-stop style:position="3.251cm"/>
          <style:tab-stop style:position="12.002cm" style:type="center"/>
        </style:tab-stops>
      </style:paragraph-properties>
      <style:text-properties style:use-window-font-color="true" fo:font-size="10.5pt" fo:language="fr" fo:country="FR" fo:font-weight="bold" officeooo:rsid="007a91e1" officeooo:paragraph-rsid="0032cd3b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1.547cm"/>
          <style:tab-stop style:position="12.002cm" style:type="center"/>
        </style:tab-stops>
      </style:paragraph-properties>
      <style:text-properties style:use-window-font-color="true" fo:font-size="10.5pt" fo:language="fr" fo:country="FR" fo:font-weight="bold" officeooo:paragraph-rsid="004f4c92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fo:font-size="10.5pt" fo:language="fr" fo:country="FR" fo:font-weight="bold" officeooo:paragraph-rsid="0020c778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1.48cm"/>
          <style:tab-stop style:position="3.251cm"/>
          <style:tab-stop style:position="12.002cm" style:type="center"/>
        </style:tab-stops>
      </style:paragraph-properties>
      <style:text-properties style:use-window-font-color="true" fo:font-size="10.5pt" fo:language="fr" fo:country="FR" officeooo:paragraph-rsid="006ddb61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fo:font-size="10.5pt" fo:font-weight="bold" officeooo:paragraph-rsid="006b75a2" style:font-size-asian="10.5pt" style:font-size-complex="10.5pt"/>
    </style:style>
    <style:style style:name="P2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style:font-name="Times New Roman" fo:font-size="10.5pt" fo:language="fr" fo:country="FR" fo:font-weight="bold" officeooo:rsid="002d99d8" officeooo:paragraph-rsid="002d99d8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style:font-name="Times New Roman" fo:font-size="10.5pt" fo:language="fr" fo:country="FR" fo:font-weight="bold" officeooo:rsid="003e5c83" officeooo:paragraph-rsid="001145dc" fo:background-color="transparen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fo:font-size="12pt" fo:language="fr" fo:country="FR" officeooo:rsid="004ace6a" officeooo:paragraph-rsid="00566e2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fo:color="#000000" fo:font-size="10.5pt" fo:language="fr" fo:country="FR" fo:font-weight="bold" officeooo:rsid="002f6963" officeooo:paragraph-rsid="0018661c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0.5pt" fo:font-weight="bold" officeooo:paragraph-rsid="006b75a2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1.501cm"/>
          <style:tab-stop style:position="3.251cm"/>
          <style:tab-stop style:position="12.002cm" style:type="center"/>
        </style:tab-stops>
      </style:paragraph-properties>
      <style:text-properties officeooo:paragraph-rsid="007248fb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.5pt" fo:language="fr" fo:country="FR" fo:font-weight="bold" style:font-name-asian="Lucida Sans Unicode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T1" style:family="text">
      <style:text-properties style:use-window-font-color="true" fo:language="fr" fo:country="FR" style:font-name-asian="Lucida Sans Unicode" style:language-asian="zxx" style:country-asian="none" style:font-name-complex="Tahoma" style:language-complex="zxx" style:country-complex="none"/>
    </style:style>
    <style:style style:name="T2" style:family="text">
      <style:text-properties style:use-window-font-color="true" fo:language="fr" fo:country="FR" officeooo:rsid="002d1833" style:font-name-asian="Lucida Sans Unicode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fo:language="fr" fo:country="FR" officeooo:rsid="00770585" style:font-name-asian="Lucida Sans Unicode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fr" fo:country="FR" officeooo:rsid="00740158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6" style:family="text">
      <style:text-properties style:use-window-font-color="true" fo:language="fr" fo:country="FR" fo:background-color="#ffffff" loext:char-shading-value="0" style:font-name-asian="Lucida Sans Unicode" style:language-asian="zxx" style:country-asian="none" style:font-name-complex="Tahoma" style:language-complex="zxx" style:country-complex="none"/>
    </style:style>
    <style:style style:name="T7" style:family="text">
      <style:text-properties style:use-window-font-color="true" fo:language="fr" fo:country="FR" officeooo:rsid="002d99d8" fo:background-color="#ffffff" loext:char-shading-value="0" style:font-name-asian="Lucida Sans Unicode" style:language-asian="zxx" style:country-asian="none" style:font-name-complex="Tahoma" style:language-complex="zxx" style:country-complex="none"/>
    </style:style>
    <style:style style:name="T8" style:family="text">
      <style:text-properties style:use-window-font-color="true" fo:language="fr" fo:country="FR" officeooo:rsid="0004e7fe" fo:background-color="#ffffff" loext:char-shading-value="0" style:font-name-asian="Lucida Sans Unicode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fo:language="fr" fo:country="FR" officeooo:rsid="004618ac" fo:background-color="#ffffff" loext:char-shading-value="0" style:font-name-asian="Lucida Sans Unicode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fr" fo:country="FR" officeooo:rsid="00638d1c" fo:background-color="#ffffff" loext:char-shading-value="0" style:font-name-asian="Lucida Sans Unicode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fo:language="fr" fo:country="FR" officeooo:rsid="00632405" fo:background-color="#ffffff" loext:char-shading-value="0" style:font-name-asian="Lucida Sans Unicode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fr" fo:country="FR" officeooo:rsid="002d1833" fo:background-color="#ffffff" loext:char-shading-value="0" style:font-name-asian="Lucida Sans Unicode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fo:language="fr" fo:country="FR" officeooo:rsid="00740158" fo:background-color="#ffffff" loext:char-shading-value="0" style:font-name-asian="Lucida Sans Unicode" style:language-asian="zxx" style:country-asian="none" style:font-name-complex="Tahoma" style:language-complex="zxx" style:country-complex="none"/>
    </style:style>
    <style:style style:name="T14" style:family="text">
      <style:text-properties style:use-window-font-color="true" fo:language="fr" fo:country="FR" fo:font-weight="bold" officeooo:rsid="003c7347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5" style:family="text">
      <style:text-properties style:use-window-font-color="true" fo:language="fr" fo:country="FR" fo:font-weight="bold" officeooo:rsid="00cec97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6" style:family="text">
      <style:text-properties style:use-window-font-color="true" style:font-name="Times New Roman" fo:language="fr" fo:country="FR" officeooo:rsid="000b4c5c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style:font-name="Times New Roman" fo:language="fr" fo:country="FR" officeooo:rsid="001145dc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style:font-name="Times New Roman" fo:language="fr" fo:country="FR" officeooo:rsid="004dc7fa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style:font-name="Times New Roman" fo:language="fr" fo:country="FR" officeooo:rsid="00638d1c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style:font-name="Times New Roman" fo:language="fr" fo:country="FR" officeooo:rsid="00632405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style:font-name="Times New Roman" fo:font-size="10.5pt" fo:language="fr" fo:country="FR" style:text-underline-style="none" fo:font-weight="bold" officeooo:rsid="008fc70b" fo:background-color="#ffffff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22" style:family="text">
      <style:text-properties style:use-window-font-color="true" fo:font-size="11pt" fo:language="fr" fo:country="FR" fo:font-weight="bold" officeooo:rsid="0050a018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3" style:family="text">
      <style:text-properties style:use-window-font-color="true" fo:font-size="11pt" fo:language="fr" fo:country="FR" fo:font-weight="bold" officeooo:rsid="0088f0e5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4" style:family="text">
      <style:text-properties style:use-window-font-color="true" fo:font-size="11pt" fo:language="fr" fo:country="FR" fo:font-weight="bold" officeooo:rsid="00e655d0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5" style:family="text">
      <style:text-properties style:use-window-font-color="true" fo:font-size="11pt" fo:language="fr" fo:country="FR" fo:font-weight="bold" officeooo:rsid="007d34ab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6" style:family="text">
      <style:text-properties style:use-window-font-color="true" fo:font-size="11pt" fo:language="fr" fo:country="FR" fo:font-weight="bold" officeooo:rsid="00b50545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7" style:family="text">
      <style:text-properties style:use-window-font-color="true" fo:font-size="11pt" fo:language="fr" fo:country="FR" fo:font-weight="bold" officeooo:rsid="00e83cbb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8" style:family="text">
      <style:text-properties style:use-window-font-color="true" fo:font-size="11pt" fo:language="fr" fo:country="FR" fo:font-weight="bold" officeooo:rsid="00d8b19a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9" style:family="text">
      <style:text-properties style:use-window-font-color="true" fo:font-size="11pt" fo:language="fr" fo:country="FR" fo:font-weight="bold" officeooo:rsid="00f2a432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0" style:family="text">
      <style:text-properties style:use-window-font-color="true" fo:font-size="11pt" fo:language="fr" fo:country="FR" fo:font-weight="bold" officeooo:rsid="007a91e1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1" style:family="text">
      <style:text-properties style:use-window-font-color="true" fo:font-size="11pt" fo:language="fr" fo:country="FR" fo:font-weight="bold" officeooo:rsid="00740158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2" style:family="text">
      <style:text-properties style:use-window-font-color="true" fo:font-size="10.5pt" fo:language="fr" fo:country="FR" fo:font-weight="bold" officeooo:rsid="0025e3ee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33" style:family="text">
      <style:text-properties style:use-window-font-color="true" fo:font-size="10.5pt" fo:language="fr" fo:country="FR" fo:font-weight="bold" officeooo:rsid="007a91e1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34" style:family="text">
      <style:text-properties style:use-window-font-color="true" fo:font-size="10.5pt" fo:language="fr" fo:country="FR" fo:font-weight="bold" officeooo:rsid="0085c0a5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35" style:family="text">
      <style:text-properties style:use-window-font-color="true" fo:font-size="10.5pt" fo:language="fr" fo:country="FR" fo:font-weight="bold" officeooo:rsid="005d3697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36" style:family="text">
      <style:text-properties style:use-window-font-color="true" fo:font-size="10.5pt" fo:language="fr" fo:country="FR" fo:font-weight="bold" officeooo:rsid="006b75a2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37" style:family="text">
      <style:text-properties style:use-window-font-color="true" fo:font-size="10.5pt" fo:language="fr" fo:country="FR" fo:font-weight="bold" officeooo:rsid="007ac510" fo:background-color="#ffffff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38" style:family="text">
      <style:text-properties style:use-window-font-color="true" fo:font-size="10.5pt" fo:language="fr" fo:country="FR" fo:font-weight="bold" officeooo:rsid="007a91e1" fo:background-color="#ffffff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39" style:family="text"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officeooo:rsid="001fc7b3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officeooo:rsid="007248fb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41" style:family="text">
      <style:text-properties fo:color="#000000" fo:language="fr" fo:country="FR" style:font-name-asian="Lucida Sans Unicode" style:language-asian="zxx" style:country-asian="none" style:font-name-complex="Tahoma" style:language-complex="zxx" style:country-complex="none"/>
    </style:style>
    <style:style style:name="T42" style:family="text">
      <style:text-properties fo:color="#000000" officeooo:rsid="0004bbfa"/>
    </style:style>
    <style:style style:name="T43" style:family="text">
      <style:text-properties fo:color="#000000" officeooo:rsid="0006aa7d"/>
    </style:style>
    <style:style style:name="T44" style:family="text">
      <style:text-properties fo:color="#000000" officeooo:rsid="000a9877"/>
    </style:style>
    <style:style style:name="T45" style:family="text">
      <style:text-properties fo:color="#000000" fo:font-weight="bold" officeooo:rsid="00e83926" fo:background-color="#ffffff" loext:char-shading-value="0" style:font-weight-asian="bold" style:font-weight-complex="bold"/>
    </style:style>
    <style:style style:name="T46" style:family="text">
      <style:text-properties fo:color="#000000" officeooo:rsid="006b75a2"/>
    </style:style>
    <style:style style:name="T47" style:family="text">
      <style:text-properties fo:color="#000000" style:font-name="Times New Roman" fo:font-size="11pt" fo:language="fr" fo:country="FR" officeooo:rsid="00e9047f" fo:background-color="#ffffff" loext:char-shading-value="0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48" style:family="text">
      <style:text-properties fo:color="#000000" style:font-name="Times New Roman" fo:font-size="11pt" fo:language="fr" fo:country="FR" officeooo:rsid="00c94703" fo:background-color="#ffffff" loext:char-shading-value="0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49" style:family="text">
      <style:text-properties fo:font-weight="bold" officeooo:rsid="003f5866" fo:background-color="transparent" loext:char-shading-value="0" style:font-weight-asian="bold" style:font-weight-complex="bold"/>
    </style:style>
    <style:style style:name="T50" style:family="text">
      <style:text-properties fo:font-weight="bold" officeooo:rsid="003ffcb6" fo:background-color="transparent" loext:char-shading-value="0" style:font-weight-asian="bold" style:font-weight-complex="bold"/>
    </style:style>
    <style:style style:name="T51" style:family="text">
      <style:text-properties fo:font-weight="bold" officeooo:rsid="0048a0ea" fo:background-color="#ffffff" loext:char-shading-value="0" style:font-name-asian="Lucida Sans Unicode" style:font-weight-asian="bold" style:font-name-complex="Tahoma" style:font-weight-complex="bold"/>
    </style:style>
    <style:style style:name="T52" style:family="text">
      <style:text-properties fo:font-weight="bold" officeooo:rsid="006b9b2e" fo:background-color="#ffffff" loext:char-shading-value="0" style:font-name-asian="Lucida Sans Unicode" style:font-weight-asian="bold" style:font-name-complex="Tahoma" style:font-weight-complex="bold"/>
    </style:style>
    <style:style style:name="T53" style:family="text">
      <style:text-properties fo:font-weight="bold" officeooo:rsid="00740158" fo:background-color="#ffffff" loext:char-shading-value="0" style:font-name-asian="Lucida Sans Unicode" style:font-weight-asian="bold" style:font-name-complex="Tahoma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ffc3ac" style:font-weight-asian="bold" style:font-weight-complex="bold"/>
    </style:style>
    <style:style style:name="T56" style:family="text">
      <style:text-properties fo:font-weight="bold" officeooo:rsid="007e03ad" style:font-weight-asian="bold" style:font-weight-complex="bold"/>
    </style:style>
    <style:style style:name="T57" style:family="text">
      <style:text-properties fo:font-weight="bold" officeooo:rsid="005d8386" style:font-weight-asian="bold" style:font-weight-complex="bold"/>
    </style:style>
    <style:style style:name="T58" style:family="text">
      <style:text-properties style:font-name="Times New Roman" officeooo:rsid="00361efa" fo:background-color="transparent" loext:char-shading-value="0"/>
    </style:style>
    <style:style style:name="T59" style:family="text">
      <style:text-properties style:font-name="Times New Roman" officeooo:rsid="00382cb9" fo:background-color="transparent" loext:char-shading-value="0"/>
    </style:style>
    <style:style style:name="T60" style:family="text">
      <style:text-properties style:font-name="Times New Roman" officeooo:rsid="006d1352" fo:background-color="transparent" loext:char-shading-value="0"/>
    </style:style>
    <style:style style:name="T61" style:family="text">
      <style:text-properties style:font-name="Times New Roman" fo:font-weight="bold" officeooo:rsid="00638d1c" fo:background-color="transparent" loext:char-shading-value="0" style:font-weight-asian="bold" style:font-weight-complex="bold"/>
    </style:style>
    <style:style style:name="T62" style:family="text">
      <style:text-properties style:font-name="Times New Roman" fo:font-weight="bold" officeooo:rsid="00632405" fo:background-color="transparent" loext:char-shading-value="0" style:font-weight-asian="bold" style:font-weight-complex="bold"/>
    </style:style>
    <style:style style:name="T63" style:family="text">
      <style:text-properties style:font-name="Times New Roman" fo:font-size="10.5pt" style:text-underline-style="none" fo:font-weight="bold" officeooo:rsid="005a9a70" fo:background-color="#ffffff" loext:char-shading-value="0" style:font-size-asian="10.5pt" style:font-weight-asian="bold" style:font-size-complex="10.5pt" style:font-weight-complex="bold"/>
    </style:style>
    <style:style style:name="T64" style:family="text">
      <style:text-properties style:font-name="Times New Roman" fo:font-size="10.5pt" style:text-underline-style="none" fo:font-weight="bold" officeooo:rsid="005640a9" fo:background-color="#ffffff" loext:char-shading-value="0" style:font-size-asian="10.5pt" style:font-weight-asian="bold" style:font-size-complex="10.5pt" style:font-weight-complex="bold"/>
    </style:style>
    <style:style style:name="T65" style:family="text">
      <style:text-properties style:font-name="Times New Roman" fo:font-size="10.5pt" style:text-underline-style="none" fo:font-weight="bold" officeooo:rsid="005a9a70" fo:background-color="transparent" loext:char-shading-value="0" style:font-size-asian="10.5pt" style:font-weight-asian="bold" style:font-size-complex="10.5pt" style:font-weight-complex="bold"/>
    </style:style>
    <style:style style:name="T66" style:family="text">
      <style:text-properties style:font-name="Times New Roman" fo:font-size="10.5pt" style:text-underline-style="none" fo:font-weight="bold" officeooo:rsid="00cd70e8" fo:background-color="transparent" loext:char-shading-value="0" style:font-size-asian="10.5pt" style:font-weight-asian="bold" style:font-size-complex="10.5pt" style:font-weight-complex="bold"/>
    </style:style>
    <style:style style:name="T67" style:family="text">
      <style:text-properties style:font-name="Times New Roman" fo:font-size="10.5pt" style:text-underline-style="none" fo:font-weight="bold" officeooo:rsid="00a671f6" fo:background-color="transparent" loext:char-shading-value="0" style:font-size-asian="10.5pt" style:font-weight-asian="bold" style:font-size-complex="10.5pt" style:font-weight-complex="bold"/>
    </style:style>
    <style:style style:name="T68" style:family="text">
      <style:text-properties style:font-name="Times New Roman" fo:font-size="10.5pt" style:text-underline-style="none" fo:font-weight="bold" officeooo:rsid="004d77b9" fo:background-color="transparent" loext:char-shading-value="0" style:font-size-asian="10.5pt" style:font-weight-asian="bold" style:font-size-complex="10.5pt" style:font-weight-complex="bold"/>
    </style:style>
    <style:style style:name="T69" style:family="text">
      <style:text-properties style:font-name="Times New Roman" fo:font-size="10.5pt" style:text-underline-style="none" fo:font-weight="bold" officeooo:rsid="006983e2" fo:background-color="transparent" loext:char-shading-value="0" style:font-size-asian="10.5pt" style:font-weight-asian="bold" style:font-size-complex="10.5pt" style:font-weight-complex="bold"/>
    </style:style>
    <style:style style:name="T70" style:family="text">
      <style:text-properties style:font-name="Times New Roman" fo:font-size="10.5pt" style:text-underline-style="none" officeooo:rsid="005640a9" style:font-size-asian="10.5pt" style:font-size-complex="10.5pt"/>
    </style:style>
    <style:style style:name="T71" style:family="text">
      <style:text-properties style:font-name="Times New Roman" fo:font-size="10.5pt" style:text-underline-style="none" officeooo:rsid="005a9a70" style:font-size-asian="10.5pt" style:font-size-complex="10.5pt"/>
    </style:style>
    <style:style style:name="T72" style:family="text">
      <style:text-properties style:font-name="Times New Roman" fo:font-size="10.5pt" style:text-underline-style="none" officeooo:rsid="00572ea2" style:font-size-asian="10.5pt" style:font-size-complex="10.5pt"/>
    </style:style>
    <style:style style:name="T73" style:family="text">
      <style:text-properties style:font-name="Times New Roman" fo:font-size="10.5pt" style:text-underline-style="none" officeooo:rsid="006983e2" style:font-size-asian="10.5pt" style:font-size-complex="10.5pt"/>
    </style:style>
    <style:style style:name="T74" style:family="text">
      <style:text-properties style:font-name="Times New Roman" fo:font-size="10.5pt" fo:font-weight="bold" officeooo:rsid="0091b24d" fo:background-color="#ffffff" loext:char-shading-value="0" style:font-size-asian="10.5pt" style:font-weight-asian="bold" style:font-size-complex="10.5pt" style:font-weight-complex="bold"/>
    </style:style>
    <style:style style:name="T75" style:family="text">
      <style:text-properties style:font-name="Times New Roman" fo:font-size="11pt" fo:language="fr" fo:country="FR" officeooo:rsid="00e9047f" fo:background-color="#ffffff" loext:char-shading-value="0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76" style:family="text">
      <style:text-properties officeooo:rsid="0016fd45"/>
    </style:style>
    <style:style style:name="T77" style:family="text">
      <style:text-properties fo:font-variant="normal" fo:text-transform="none" style:use-window-font-color="true" style:font-name="Times New Roman" fo:language="fr" fo:country="FR" officeooo:rsid="003c7347" style:letter-kerning="true" style:font-name-asian="Arial Unicode MS" style:language-asian="zxx" style:country-asian="none" style:font-name-complex="Tahoma2" style:language-complex="zxx" style:country-complex="none"/>
    </style:style>
    <style:style style:name="T78" style:family="text">
      <style:text-properties fo:font-variant="normal" fo:text-transform="none" style:use-window-font-color="true" style:font-name="Times New Roman" fo:language="fr" fo:country="FR" officeooo:rsid="00acdbbd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79" style:family="text">
      <style:text-properties fo:font-variant="normal" fo:text-transform="none" style:use-window-font-color="true" style:font-name="Times New Roman" fo:language="fr" fo:country="FR" officeooo:rsid="0085decf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80" style:family="text">
      <style:text-properties fo:font-variant="normal" fo:text-transform="none" style:use-window-font-color="true" style:font-name="Times New Roman" fo:language="fr" fo:country="FR" officeooo:rsid="00d2ac99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81" style:family="text">
      <style:text-properties fo:font-variant="normal" fo:text-transform="none" style:use-window-font-color="true" style:font-name="Times New Roman" fo:language="fr" fo:country="FR" officeooo:rsid="00a8d0a3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82" style:family="text">
      <style:text-properties fo:font-variant="normal" fo:text-transform="none" style:use-window-font-color="true" style:font-name="Times New Roman" fo:language="fr" fo:country="FR" officeooo:rsid="00a7b8a9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83" style:family="text">
      <style:text-properties fo:font-variant="normal" fo:text-transform="none" style:use-window-font-color="true" style:font-name="Times New Roman" fo:language="fr" fo:country="FR" officeooo:rsid="0086806c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84" style:family="text">
      <style:text-properties fo:font-variant="normal" fo:text-transform="none" style:use-window-font-color="true" style:font-name="Times New Roman" fo:language="fr" fo:country="FR" officeooo:rsid="003c7347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85" style:family="text">
      <style:text-properties fo:font-variant="normal" fo:text-transform="none" style:use-window-font-color="true" style:font-name="Times New Roman" fo:language="fr" fo:country="FR" officeooo:rsid="00638d1c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86" style:family="text">
      <style:text-properties fo:font-variant="normal" fo:text-transform="none" style:use-window-font-color="true" style:font-name="Times New Roman" fo:language="fr" fo:country="FR" officeooo:rsid="006b75a2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87" style:family="text">
      <style:text-properties fo:font-variant="normal" fo:text-transform="none" style:use-window-font-color="true" style:font-name="Times New Roman" fo:language="fr" fo:country="FR" officeooo:rsid="003c7347" style:font-name-asian="Times New Roman" style:language-asian="zxx" style:country-asian="none" style:font-name-complex="Times New Roman" style:language-complex="zxx" style:country-complex="none"/>
    </style:style>
    <style:style style:name="T88" style:family="text">
      <style:text-properties fo:font-variant="normal" fo:text-transform="none" style:use-window-font-color="true" style:font-name="Times New Roman" fo:language="fr" fo:country="FR" officeooo:rsid="0096610c" style:font-name-asian="Times New Roman" style:language-asian="zxx" style:country-asian="none" style:font-name-complex="Times New Roman" style:language-complex="zxx" style:country-complex="none"/>
    </style:style>
    <style:style style:name="T89" style:family="text">
      <style:text-properties fo:font-variant="normal" fo:text-transform="none" style:use-window-font-color="true" style:font-name="Times New Roman" fo:language="fr" fo:country="FR" officeooo:rsid="00a8d0a3" style:font-name-asian="Times New Roman" style:language-asian="zxx" style:country-asian="none" style:font-name-complex="Times New Roman" style:language-complex="zxx" style:country-complex="none"/>
    </style:style>
    <style:style style:name="T90" style:family="text">
      <style:text-properties fo:font-variant="normal" fo:text-transform="none" style:use-window-font-color="true" style:font-name="Times New Roman" fo:font-size="11pt" fo:language="fr" fo:country="FR" officeooo:rsid="000c9701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91" style:family="text">
      <style:text-properties officeooo:rsid="00382cb9"/>
    </style:style>
    <style:style style:name="T92" style:family="text">
      <style:text-properties officeooo:rsid="00c579d4"/>
    </style:style>
    <style:style style:name="T93" style:family="text">
      <style:text-properties officeooo:rsid="004f4c92"/>
    </style:style>
    <style:style style:name="T94" style:family="text">
      <style:text-properties officeooo:rsid="0051fbab"/>
    </style:style>
    <style:style style:name="T95" style:family="text">
      <style:text-properties officeooo:rsid="000c9701" style:font-name-asian="Times New Roman" style:font-name-complex="Times New Roman"/>
    </style:style>
    <style:style style:name="T96" style:family="text">
      <style:text-properties officeooo:rsid="007e03ad"/>
    </style:style>
    <style:style style:name="T97" style:family="text">
      <style:text-properties officeooo:rsid="005d8386"/>
    </style:style>
    <style:style style:name="T98" style:family="text">
      <style:text-properties fo:font-weight="normal" officeooo:rsid="00dc75b9" fo:background-color="transparent" loext:char-shading-value="0" style:font-weight-asian="normal" style:font-weight-complex="normal"/>
    </style:style>
    <style:style style:name="T99" style:family="text">
      <style:text-properties fo:font-size="11pt" fo:font-weight="bold" style:font-size-asian="11pt" style:font-weight-asian="bold" style:font-size-complex="11pt" style:font-weight-complex="bold"/>
    </style:style>
    <style:style style:name="T100" style:family="text">
      <style:text-properties fo:font-size="11pt" fo:font-weight="bold" officeooo:rsid="0018661c" style:font-size-asian="11pt" style:font-weight-asian="bold" style:font-size-complex="11pt" style:font-weight-complex="bold"/>
    </style:style>
    <style:style style:name="T101" style:family="text">
      <style:text-properties fo:font-size="11pt" fo:font-weight="bold" officeooo:rsid="0006aa7d" style:font-size-asian="11pt" style:font-weight-asian="bold" style:font-size-complex="11pt" style:font-weight-complex="bold"/>
    </style:style>
    <style:style style:name="T102" style:family="text">
      <style:text-properties fo:font-size="11pt" fo:font-weight="bold" officeooo:rsid="006b9b2e" style:font-size-asian="11pt" style:font-weight-asian="bold" style:font-size-complex="11pt" style:font-weight-complex="bold"/>
    </style:style>
    <style:style style:name="T103" style:family="text">
      <style:text-properties fo:font-size="11pt" fo:font-weight="bold" officeooo:rsid="00740158" style:font-size-asian="11pt" style:font-weight-asian="bold" style:font-size-complex="11pt" style:font-weight-complex="bold"/>
    </style:style>
    <style:style style:name="T104" style:family="text">
      <style:text-properties fo:font-size="11pt" fo:font-weight="bold" officeooo:rsid="00bed5f7" fo:background-color="#ffffff" loext:char-shading-value="0" style:font-size-asian="11pt" style:font-weight-asian="bold" style:font-size-complex="11pt" style:font-weight-complex="bold"/>
    </style:style>
    <style:style style:name="T105" style:family="text">
      <style:text-properties fo:font-size="11pt" fo:font-weight="bold" officeooo:rsid="00f7bdf0" fo:background-color="#ffffff" loext:char-shading-value="0" style:font-size-asian="11pt" style:font-weight-asian="bold" style:font-size-complex="11pt" style:font-weight-complex="bold"/>
    </style:style>
    <style:style style:name="T106" style:family="text">
      <style:text-properties fo:font-size="11pt" fo:font-weight="bold" officeooo:rsid="00a9ef83" fo:background-color="#ffffff" loext:char-shading-value="0" style:font-size-asian="11pt" style:font-weight-asian="bold" style:font-size-complex="11pt" style:font-weight-complex="bold"/>
    </style:style>
    <style:style style:name="T107" style:family="text">
      <style:text-properties fo:font-size="11pt" fo:font-weight="bold" officeooo:rsid="00211fca" fo:background-color="#ffffff" loext:char-shading-value="0" style:font-size-asian="11pt" style:font-weight-asian="bold" style:font-size-complex="11pt" style:font-weight-complex="bold"/>
    </style:style>
    <style:style style:name="T108" style:family="text">
      <style:text-properties fo:font-size="11pt" fo:font-weight="bold" style:font-name-asian="Lucida Sans Unicode" style:font-size-asian="11pt" style:font-weight-asian="bold" style:font-name-complex="Tahoma" style:font-size-complex="11pt" style:font-weight-complex="bold"/>
    </style:style>
    <style:style style:name="T109" style:family="text">
      <style:text-properties officeooo:rsid="008b4f03"/>
    </style:style>
    <style:style style:name="T110" style:family="text">
      <style:text-properties fo:font-size="10.5pt" style:font-size-asian="10.5pt" style:font-size-complex="10.5pt"/>
    </style:style>
    <style:style style:name="T111" style:family="text">
      <style:text-properties fo:font-size="10.5pt" fo:font-weight="bold" officeooo:rsid="00880af6" fo:background-color="#ffffff" loext:char-shading-value="0" style:font-size-asian="10.5pt" style:font-weight-asian="bold" style:font-size-complex="10.5pt" style:font-weight-complex="bold"/>
    </style:style>
    <style:style style:name="T112" style:family="text">
      <style:text-properties fo:font-size="10.5pt" fo:font-weight="bold" officeooo:rsid="0038366c" fo:background-color="#ffffff" loext:char-shading-value="0" style:font-size-asian="10.5pt" style:font-weight-asian="bold" style:font-size-complex="10.5pt" style:font-weight-complex="bold"/>
    </style:style>
    <style:style style:name="T113" style:family="text">
      <style:text-properties fo:font-size="10.5pt" fo:font-weight="bold" officeooo:rsid="00880af6" style:font-size-asian="10.5pt" style:font-weight-asian="bold" style:font-size-complex="10.5pt" style:font-weight-complex="bold"/>
    </style:style>
    <style:style style:name="T114" style:family="text">
      <style:text-properties officeooo:rsid="006983e2"/>
    </style:style>
    <style:style style:name="T115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1fc7b3" style:font-style-asian="normal" style:font-style-complex="normal" style:text-emphasize="none"/>
    </style:style>
    <style:style style:name="T11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bold" officeooo:rsid="001fc7b3" fo:background-color="#ffffff" loext:char-shading-value="0" style:font-style-asian="normal" style:font-weight-asian="bold" style:font-style-complex="normal" style:font-weight-complex="bold" style:text-emphasize="none"/>
    </style:style>
    <style:style style:name="T117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1fc7b3" fo:background-color="#ffffff" loext:char-shading-value="0" style:font-style-asian="normal" style:font-style-complex="normal" style:text-emphasize="none"/>
    </style:style>
    <style:style style:name="T118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1fc7b3" fo:background-color="transparent" loext:char-shading-value="0" style:font-size-asian="11pt" style:font-style-asian="normal" style:font-weight-asian="bold" style:font-size-complex="11pt" style:font-style-complex="normal" style:font-weight-complex="bold" style:text-emphasize="none"/>
    </style:style>
    <style:style style:name="T119" style:family="text">
      <style:text-properties officeooo:rsid="00ffc3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94">PRÉFET</text:span> DU PAS-DE-CALAIS</text:p>
      <text:p text:style-name="P1">Direction <text:span text:style-name="T91">de la Coordination, des Politiques Publiques et de l’Appui Territorial</text:span></text:p>
      <text:p text:style-name="P2">Bureau des <text:span text:style-name="T91">Installations Classées, de l’Utilité Publique et de l’Environnement </text:span></text:p>
      <text:p text:style-name="P2">Section Installations Classées</text:p>
      <text:p text:style-name="P1"/>
      <text:p text:style-name="P5">Commune<text:span text:style-name="T76">s de </text:span><text:span text:style-name="T95">CROISILLES, HENINEL et SAINT-MARTIN-SUR-COJEUL</text:span></text:p>
      <text:p text:style-name="P1"/>
      <text:p text:style-name="P6">AVIS <text:span text:style-name="T94">D’ENQUÊTE</text:span> PUBLIQUE </text:p>
      <text:p text:style-name="P14"><text:span text:style-name="T4"><text:s/></text:span><text:span text:style-name="T14">EXPLOITATION D’UN PARC EOLIEN </text:span><text:span text:style-name="T15">PAR LA</text:span></text:p>
      <text:p text:style-name="P7">SOCIÉTÉ « <text:span text:style-name="T115">EOLIENNES DU SUD ARRAGEOIS </text:span>»</text:p>
      <text:p text:style-name="P1">-------------</text:p>
      <text:p text:style-name="P18"/>
      <text:p text:style-name="P29"><text:span text:style-name="T2">E</text:span><text:span text:style-name="T1">n exécution du Code de l'Environnement et d'un arrêté préfectoral du </text:span><text:span text:style-name="T3">8</text:span><text:span text:style-name="T5"> octo</text:span><text:span text:style-name="T11">bre</text:span><text:span text:style-name="T12"> </text:span><text:span text:style-name="T9">2018</text:span><text:span text:style-name="T41">,</text:span><text:span text:style-name="T1"> une enquête publique est ouverte pendant</text:span><text:span text:style-name="T6"> </text:span><text:span text:style-name="T7">3</text:span><text:span text:style-name="T13">1</text:span><text:span text:style-name="T8"> jours</text:span><text:span text:style-name="T6"> à partir du </text:span><text:span text:style-name="T13">5</text:span><text:span text:style-name="T10"> </text:span><text:span text:style-name="T13">novem</text:span><text:span text:style-name="T10">bre </text:span><text:span text:style-name="T9">2018</text:span><text:span text:style-name="T6">, </text:span><text:span text:style-name="T1">sur la demande </text:span><text:span text:style-name="T16">d’exploitation </text:span><text:span text:style-name="T17">d’un parc éolien </text:span><text:span text:style-name="T78"><text:s/></text:span><text:span text:style-name="T79">comprenant </text:span><text:span text:style-name="T86">neuf</text:span><text:span text:style-name="T79"> aérogénérateurs (Hauteur </text:span><text:span text:style-name="T80">totale</text:span><text:span text:style-name="T79"> </text:span><text:span text:style-name="T80">de </text:span><text:span text:style-name="T79">1</text:span><text:span text:style-name="T81">50</text:span><text:span text:style-name="T79"> m – Puissance </text:span><text:span text:style-name="T85">totale</text:span><text:span text:style-name="T79"> </text:span><text:span text:style-name="T85">installée de </text:span><text:span text:style-name="T86">32</text:span><text:span text:style-name="T81">,</text:span><text:span text:style-name="T85">4</text:span><text:span text:style-name="T79"> </text:span><text:span text:style-name="T82">M</text:span><text:span text:style-name="T79">W) et </text:span><text:span text:style-name="T86">trois</text:span><text:span text:style-name="T79"> pos</text:span><text:span text:style-name="T83">t</text:span><text:span text:style-name="T79">e</text:span><text:span text:style-name="T81">s</text:span><text:span text:style-name="T79"> de livraison </text:span><text:span text:style-name="T84">s</text:span><text:span text:style-name="T87">ur le territoire </text:span><text:span text:style-name="T88">de</text:span><text:span text:style-name="T89">s communes de </text:span><text:span text:style-name="T90">CROISILLES, HENINEL et SAINT-MARTIN-SUR-COJEUL</text:span><text:span text:style-name="T89"> </text:span><text:span text:style-name="T77"><text:s/></text:span><text:span text:style-name="T17">par la </text:span><text:span text:style-name="T19">Société </text:span><text:span text:style-name="T20">« </text:span><text:span text:style-name="T39">EOLIENNES DU SUD ARRAGEOIS</text:span><text:span text:style-name="T20"> »</text:span><text:span text:style-name="T18">.</text:span></text:p>
      <text:p text:style-name="P25"/>
      <text:p text:style-name="P23"><text:span text:style-name="T104">M. G</text:span><text:span text:style-name="T105">iacomo LUNAZZI</text:span><text:span text:style-name="T104"> (</text:span><text:span text:style-name="T106">0</text:span><text:span text:style-name="T104">1</text:span><text:span text:style-name="T106">.</text:span><text:span text:style-name="T105">40</text:span><text:span text:style-name="T106">.</text:span><text:span text:style-name="T104">9</text:span><text:span text:style-name="T105">0</text:span><text:span text:style-name="T106">.</text:span><text:span text:style-name="T105">4</text:span><text:span text:style-name="T104">9</text:span><text:span text:style-name="T106">.</text:span><text:span text:style-name="T105">42</text:span><text:span text:style-name="T106"> - </text:span><text:span text:style-name="T107">06.</text:span><text:span text:style-name="T105">15</text:span><text:span text:style-name="T107">.</text:span><text:span text:style-name="T105">09</text:span><text:span text:style-name="T107">.</text:span><text:span text:style-name="T105">11</text:span><text:span text:style-name="T107">.</text:span><text:span text:style-name="T105">39</text:span><text:span text:style-name="T104">)</text:span><text:span text:style-name="T98"> </text:span><text:span text:style-name="T50">est</text:span><text:span text:style-name="T49"> chargé du suivi du dossier de la </text:span><text:span text:style-name="T61">Société </text:span><text:span text:style-name="T62">« </text:span><text:span text:style-name="T118">EOLIENNES DU SUD ARRAGEOIS </text:span><text:span text:style-name="T62">»</text:span><text:span text:style-name="T45">.</text:span></text:p>
      <text:p text:style-name="P28"/>
      <text:p text:style-name="P30"><text:span text:style-name="T32">L</text:span><text:span text:style-name="T33">e public pourra prendre connaissance du dossier </text:span><text:span text:style-name="T34">sur support papier </text:span><text:span text:style-name="T33">relatif à cette installation, en <text:s/>Mairie de </text:span><text:span text:style-name="T36">CROISILLES</text:span><text:span text:style-name="T33"> </text:span><text:span text:style-name="T35">siège de l’enquête, </text:span><text:span text:style-name="T37">sise </text:span><text:span text:style-name="T23">Grand</text:span><text:span text:style-name="T24">-Place</text:span><text:span text:style-name="T25">, </text:span><text:span text:style-name="T24">du lun</text:span><text:span text:style-name="T25">di </text:span><text:span text:style-name="T24">au vendredi </text:span><text:span text:style-name="T23">de </text:span><text:span text:style-name="T24">8</text:span><text:span text:style-name="T23">h</text:span><text:span text:style-name="T24">3</text:span><text:span text:style-name="T26">0</text:span><text:span text:style-name="T25"> </text:span><text:span text:style-name="T23">à </text:span><text:span text:style-name="T25">12</text:span><text:span text:style-name="T23">h</text:span><text:span text:style-name="T26">0</text:span><text:span text:style-name="T25">0 </text:span><text:span text:style-name="T23">et de</text:span><text:span text:style-name="T25"> </text:span><text:span text:style-name="T26">1</text:span><text:span text:style-name="T24">4</text:span><text:span text:style-name="T23">h</text:span><text:span text:style-name="T24">0</text:span><text:span text:style-name="T26">0</text:span><text:span text:style-name="T25"> </text:span><text:span text:style-name="T23">à </text:span><text:span text:style-name="T25">1</text:span><text:span text:style-name="T26">8</text:span><text:span text:style-name="T23">h</text:span><text:span text:style-name="T24">0</text:span><text:span text:style-name="T25">0, </text:span><text:span text:style-name="T27">et le samedi de 9h00 à 12h00</text:span><text:span text:style-name="T38">, ainsi que du dossier sous format numérique </text:span><text:span text:style-name="T21">à l’adresse suivante : </text:span><text:span text:style-name="T40">https://www.registre-numerique.fr/eoliennes-sud-arrageois</text:span><text:span text:style-name="T30"> </text:span></text:p>
      <text:p text:style-name="P13"/>
      <text:p text:style-name="P19">Ce même dossier peut également être consulté, pendant la durée de l’enquête, à la Préfecture du Pas-de-Calais – Service Installations Classées – Rue Ferdinand Buisson – 62020 ARRAS cedex 9, du lundi au vendredi de 9 h à 11 h 30 et de 14 h à 16 h.</text:p>
      <text:p text:style-name="P20"/>
      <text:p text:style-name="P21">Une étude d'impact, l’avis de <text:span text:style-name="T92">la mission régionale d</text:span>’autorité environnementale <text:span text:style-name="T93">et le mémoire en réponse de l’exploitant à l’avis de la mission régionale d’autorité environnementale</text:span> sont insérés au dossier d'enquête publique.</text:p>
      <text:p text:style-name="P22"/>
      <text:p text:style-name="P24"><text:span text:style-name="T42">Un dossier sous format </text:span><text:span text:style-name="T43">numérique</text:span><text:span text:style-name="T42"> est déposé en </text:span><text:span text:style-name="T44">m</text:span><text:span text:style-name="T42">airies </text:span><text:span text:style-name="T46">de</text:span><text:span text:style-name="T42"> </text:span><text:span text:style-name="T47">Beaurains</text:span><text:span text:style-name="T48">, </text:span><text:span text:style-name="T47">Boiry-Becquerelle, Boiry-notre-dame, Boisleux-au-Mont, Boisleux-saint-Marc, Boyelles, Bullecourt,</text:span><text:span text:style-name="T48"> </text:span><text:span text:style-name="T75">Cagnicourt, Chérisy, Ecoust-Saint-Mein, Ervillers, Fampoux, Feuchy, Fontaine-les-Croisilles, Guémappe, Hamelincourt, Haucourt, Hendecourt-les-Cagnicourt, Héninel, Hénin-sur-Cojeul, Mercatel, Monchy-le-Preux, Mory, Neuville-Vitasse, Noreuil, Pelves, Rémy, Riencourt-les-cagnicourt, Saint-Léger, Saint-Martin-sur-Cojeul, Tilloy-les-Mofflaines, Vaulx-Vraucourt, Vis-en-Artois et Wancourt.</text:span></text:p>
      <text:p text:style-name="P26"/>
      <text:p text:style-name="P16"><text:span text:style-name="T99"><text:tab/>Les personnes qui auraient des observations à faire valoir au sujet de cette installation sont invitées soit à les consigner sur le registre ouvert, à cet effet, en Mairie de </text:span><text:span text:style-name="T102">CROISILLES</text:span><text:span text:style-name="T99"> siège de l’enquête, du </text:span><text:span text:style-name="T102">5</text:span><text:span text:style-name="T99"> </text:span><text:span text:style-name="T103">novem</text:span><text:span text:style-name="T99">bre 2018 au </text:span><text:span text:style-name="T103">5</text:span><text:span text:style-name="T99"> </text:span><text:span text:style-name="T103">déc</text:span><text:span text:style-name="T102">em</text:span><text:span text:style-name="T99">bre 2018 inclus, soit à les transmettre par courrier en Mairie de </text:span><text:span text:style-name="T102">CROISILLES</text:span><text:span text:style-name="T99"> ou les formuler à </text:span><text:span text:style-name="T28">M. </text:span><text:span text:style-name="T29">Hervé TOUZART</text:span><text:span text:style-name="T22">, </text:span><text:span text:style-name="T29">commandant de police </text:span><text:span text:style-name="T31">retraité</text:span><text:span text:style-name="T22">, </text:span><text:span text:style-name="T99">commissaire-</text:span><text:span text:style-name="T100">enquêteur</text:span><text:span text:style-name="T99">, qui sera présent en </text:span><text:span text:style-name="T101">cette mairie</text:span><text:span text:style-name="T99"> :</text:span></text:p>
      <text:p text:style-name="P15"/>
      <text:p text:style-name="P27"><text:tab/> <text:s text:c="7"/>- <text:span text:style-name="T108">le lundi 5 novembre 2018 de 8 h 30 à 11 h 30,</text:span></text:p>
      <text:p text:style-name="P9"><text:tab/>- le <text:span text:style-name="T119">vendredi</text:span> <text:span text:style-name="T119">16 novembre</text:span> 201<text:span text:style-name="T96">8</text:span> de <text:span text:style-name="T119">14</text:span> h 00 à 1<text:span text:style-name="T119">7</text:span> h 00<text:span text:style-name="T97">, </text:span></text:p>
      <text:p text:style-name="P10"><text:tab/>- le <text:span text:style-name="T119">mar</text:span>di <text:span text:style-name="T109">20 novembre</text:span> 201<text:span text:style-name="T96">8</text:span> de <text:span text:style-name="T119">8</text:span> h <text:span text:style-name="T119">3</text:span>0 à 1<text:span text:style-name="T119">1</text:span> h <text:span text:style-name="T119">3</text:span>0<text:span text:style-name="T97">, </text:span></text:p>
      <text:p text:style-name="P9"><text:tab/>- le <text:span text:style-name="T119">vendredi</text:span> <text:span text:style-name="T109">30</text:span> <text:span text:style-name="T119">novembre</text:span> 201<text:span text:style-name="T96">8</text:span> de <text:span text:style-name="T97">14</text:span> h 00 à <text:span text:style-name="T119">17</text:span> h 00<text:span text:style-name="T97">, </text:span></text:p>
      <text:p text:style-name="P12"><text:span text:style-name="T54"><text:tab/>- le </text:span><text:span text:style-name="T55">mercre</text:span><text:span text:style-name="T56">di </text:span><text:span text:style-name="T55">5</text:span><text:span text:style-name="T56"> </text:span><text:span text:style-name="T55">décem</text:span><text:span text:style-name="T56">bre</text:span><text:span text:style-name="T54"> 201</text:span><text:span text:style-name="T56">8</text:span><text:span text:style-name="T54"> de 1</text:span><text:span text:style-name="T55">5</text:span><text:span text:style-name="T54"> h 00 à 1</text:span><text:span text:style-name="T55">8</text:span><text:span text:style-name="T54"> h 00</text:span><text:span text:style-name="T57">. </text:span></text:p>
      <text:p text:style-name="P17"/>
      <text:p text:style-name="P11"><text:span text:style-name="T110"><text:tab/></text:span><text:span text:style-name="T113">Les observations et propositions du public pourront également être formulées, </text:span><text:span text:style-name="T51">du </text:span><text:span text:style-name="T52">5</text:span><text:span text:style-name="T51"> </text:span><text:span text:style-name="T53">novem</text:span><text:span text:style-name="T51">bre 2018 au </text:span><text:span text:style-name="T53">5</text:span><text:span text:style-name="T51"> </text:span><text:span text:style-name="T53">déc</text:span><text:span text:style-name="T52">em</text:span><text:span text:style-name="T51">bre 2018 inclus</text:span><text:span text:style-name="T111">, à l’adresse suivante : </text:span><text:span text:style-name="T112"><text:s/></text:span><text:span text:style-name="T63">http:// </text:span><text:a xlink:type="simple" xlink:href="http://www.pas-de-calais.gouv.fr/" text:style-name="Internet_20_link" text:visited-style-name="Visited_20_Internet_20_Link"><text:span text:style-name="T74">www.pas-de-calais.gouv.fr</text:span></text:a><text:span text:style-name="T64"> – </text:span><text:span text:style-name="T65">Publications - Consultation du Public - Enquête Publique –</text:span><text:span text:style-name="T66"> </text:span><text:span text:style-name="T67">Eolienne</text:span><text:span text:style-name="T68"> – </text:span><text:span text:style-name="T116">EOLIENNES DU SUD ARRAGEOIS</text:span><text:span text:style-name="T69"> - </text:span><text:span text:style-name="T68">Réagir à cet article.</text:span></text:p>
      <text:p text:style-name="P4"/>
      <text:p text:style-name="P3"><text:tab/>La copie du rapport et des conclusions du commissaire enquêteur sera tenue à la disposition du public, pendant un an, en mairie <text:span text:style-name="T58">de </text:span><text:span text:style-name="T60">CROISILLES</text:span><text:span text:style-name="T59"> </text:span><text:span text:style-name="T58">ainsi que dans les mairies précitées. </text:span>A l'issue de l'enquête, <text:span text:style-name="T91">le Préfet</text:span> statuera sur la demande d'autorisation d'exploiter.</text:p>
      <text:p text:style-name="P3"/>
      <text:p text:style-name="P8"><text:span text:style-name="T110"><text:tab/>Les personnes intéressées pourront consulter sur le site Internet de la Préfecture du Pas-de-Calais : </text:span><text:a xlink:type="simple" xlink:href="http://www.pas-de-calais.gouv.fr/" text:style-name="Internet_20_link" text:visited-style-name="Visited_20_Internet_20_Link"><text:span text:style-name="T110">www.pas-de-calais.gouv.fr</text:span></text:a><text:span text:style-name="T70"> - </text:span><text:span text:style-name="T71">Publications - Consultation du Public - Enquête Publique – </text:span><text:span text:style-name="T72">Eolienne –</text:span><text:span text:style-name="T73"> </text:span><text:span text:style-name="T117">EOLIENNES DU SUD ARRAGEOIS</text:span><text:span text:style-name="T72">,</text:span><text:span text:style-name="T110"> les informations relatives à ce proj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Contenu_20_du_20_cadre1111111" style:display-name="WW-Contenu du cadre1111111" style:family="paragraph" style:parent-style-name="Text_20_body"/>
    <style:style style:name="WW-Contenu_20_du_20_cadre111111" style:display-name="WW-Contenu du cadre111111" style:family="paragraph" style:parent-style-name="Text_20_body"/>
    <style:style style:name="WW-Contenu_20_du_20_cadre11111" style:display-name="WW-Contenu du cadre11111" style:family="paragraph" style:parent-style-name="Text_20_body"/>
    <style:style style:name="WW-Contenu_20_du_20_cadre1111" style:display-name="WW-Contenu du cadre1111" style:family="paragraph" style:parent-style-name="Text_20_body"/>
    <style:style style:name="WW-Contenu_20_du_20_cadre111" style:display-name="WW-Contenu du cadre111" style:family="paragraph" style:parent-style-name="Text_20_body"/>
    <style:style style:name="WW-Contenu_20_du_20_cadre11" style:display-name="WW-Contenu du cadre11" style:family="paragraph" style:parent-style-name="Text_20_body"/>
    <style:style style:name="WW-Contenu_20_du_20_cadre1" style:display-name="WW-Contenu du cadre1" style:family="paragraph" style:parent-style-name="Text_20_body"/>
    <style:style style:name="WW-Contenu_20_du_20_cadre" style:display-name="WW-Contenu du cadre" style:family="paragraph" style:parent-style-name="Text_20_body"/>
    <style:style style:name="WW-Corps_20_de_20_texte_20_2" style:display-name="WW-Corps de texte 2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12.002cm" style:type="center"/>
        </style:tab-stops>
      </style:paragraph-properties>
      <style:text-properties fo:font-size="12pt" style:font-size-asian="12pt"/>
    </style:style>
    <style:style style:name="WW-Titr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WW-Répertoire1111111" style:family="paragraph" style:parent-style-name="Standard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WW-Légende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1" style:font-family-complex="'Lucida Sans Unicode'" style:font-family-generic-complex="swiss" style:font-pitch-complex="variable" style:font-size-complex="10pt" style:font-style-complex="italic"/>
    </style:style>
    <style:style style:name="WW-Titr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épertoire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Titr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épertoire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Titr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épertoire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Titr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épertoire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Titr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épertoire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épertoire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WW8Num1z0" style:family="text">
      <style:text-properties style:font-name="StarSymbol" fo:font-family="StarSymbol, 'Arial Unicode MS'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-Police_20_par_20_défaut11" style:display-name="WW-Police par défaut11" style:family="text"/>
    <style:style style:name="WW-Police_20_par_20_défaut1" style:display-name="WW-Police par défaut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Police_20_par_20_défaut" style:display-name="WW-Police par défaut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76cm" fo:margin-bottom="0.125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56cm" fo:margin-bottom="0.383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22T09:38:16</meta:creation-date>
    <dc:date>2018-10-09T08:18:29.287000000</dc:date>
    <meta:editing-cycles>104</meta:editing-cycles>
    <meta:editing-duration>P24DT4H12M44S</meta:editing-duration>
    <meta:generator>LibreOffice/5.3.7.2$Windows_X86_64 LibreOffice_project/6b8ed514a9f8b44d37a1b96673cbbdd077e24059</meta:generator>
    <meta:print-date>2018-05-14T11:15:08.492000000</meta:print-date>
    <meta:document-statistic meta:table-count="0" meta:image-count="0" meta:object-count="0" meta:page-count="1" meta:paragraph-count="24" meta:word-count="583" meta:character-count="3917" meta:non-whitespace-character-count="3320"/>
  </office:meta>
</office:document-meta>
</file>